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06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3756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3576in" fo:line-height="110%" fo:margin-left="0.0069in" fo:margin-right="0.0437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576in" fo:line-height="110%" fo:margin-left="0.0069in" fo:margin-right="0.0437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11in" fo:line-height="110%" fo:margin-left="0.0069in" fo:margin-right="0.0437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in" fo:line-height="102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8" style:parent-style-name="Normal" style:family="paragraph">
      <style:paragraph-properties fo:text-align="justify" fo:margin-bottom="0.1958in" fo:line-height="103%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P33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justify" fo:margin-bottom="0.1958in" fo:line-height="103%" fo:margin-left="-0.0034in" fo:text-indent="-0.0069in">
        <style:tab-stops/>
      </style:paragraph-properties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Normal" style:family="paragraph">
      <style:paragraph-properties fo:margin-bottom="0.1986in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font-size="12pt" style:font-size-asian="12pt"/>
    </style:style>
    <style:style style:name="T4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43" style:parent-style-name="Normal" style:family="paragraph">
      <style:paragraph-properties fo:text-align="justify" fo:margin-bottom="0.1708in" fo:line-height="103%" fo:margin-left="-0.0034in" fo:text-indent="-0.0069in">
        <style:tab-stops/>
      </style:paragraph-properties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text-align="justify" fo:margin-bottom="0.1958in" fo:line-height="103%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0" style:parent-style-name="Normal" style:family="paragraph">
      <style:paragraph-properties fo:text-align="center" fo:margin-bottom="0.1847in" fo:line-height="110%" fo:margin-left="0.0069in" fo:margin-right="0.0354in" fo:text-indent="-0.0069in">
        <style:tab-stops/>
      </style:paragraph-properties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P53" style:parent-style-name="Normal" style:family="paragraph">
      <style:paragraph-properties fo:text-align="center" fo:margin-bottom="0.2013in" fo:margin-right="0.0354in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Normal" style:family="paragraph">
      <style:paragraph-properties fo:text-align="end" fo:margin-bottom="0in" fo:margin-right="0.0416in"/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6/09/2022.<text:s/></text:span></text:p>
      <text:p text:style-name="P3"><text:span text:style-name="T4">Número da edição: 3184</text:span></text:p>
      <text:p text:style-name="P5"><text:span text:style-name="T6"><draw:g draw:name="Group 500" draw:id="id2" draw:style-name="a2" text:anchor-type="as-char"><svg:title/><svg:desc/><draw:custom-shape svg:x="0in" svg:y="0.01528in" svg:width="7.08681in" svg:height="0in" draw:id="id0" draw:style-name="a0" draw:name="Shape 5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5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2/2022 PREGÃO PRESENCIAL Nº 006/2022 RETIFICAÇÃO DE PUBLICAÇÃO</text:span></text:p>
      <text:p text:style-name="P12"><text:span text:style-name="T13">PROCESSO ADMINISTRATIVO Nº 012/2022</text:span><text:span text:style-name="T14"><text:s/></text:span></text:p>
      <text:p text:style-name="P15"><text:span text:style-name="T16">PREGÃO PRESENCIAL Nº 006/2022</text:span><text:span text:style-name="T17"><text:s/></text:span></text:p>
      <text:p text:style-name="P18"><text:span text:style-name="T19">RETIFICAÇÃO DE PUBLICAÇÃO</text:span><text:span text:style-name="T20"><text:s/></text:span></text:p>
      <text:p text:style-name="P21"><text:span text:style-name="T22">Retifica a publicação do<text:s/></text:span><text:span text:style-name="T23">AVISO DE RESULTADO DE LICITAÇÃO E ADJUDICAÇÃO,<text:s/></text:span><text:span text:style-name="T24">referente ao<text:s/></text:span><text:span text:style-name="T25">PROCESSO ADMINISTRATIVO N° 012/2022, PREGÃO PRESENCIAL N° 006/2022,<text:s/></text:span><text:span text:style-name="T26">que tem como objeto a<text:s/></text:span><text:span text:style-name="T27">AQUISIÇÃO DE MATERIAL DE CONSUMO DO TIPO GÊNEROS DE ALIMENTAÇÃO, COPA, COZINHA, LIMPEZA E</text:span></text:p>
      <text:p text:style-name="P28"><text:span text:style-name="T29">PRODUÇÃO DE HIGIENIZAÇÃO PARA ATENDER A DEMANDA DA CÂMARA MUNIC</text:span><text:span text:style-name="T30">IPAL DE NAVIRAÍ-MS</text:span><text:span text:style-name="T31">, publicada no Diário Oficial nº 3179, pp. 197, do dia 19 de setembro de 2022, na ASSOMASUL- Associação dos Municípios de Mato Grosso do Sul.</text:span><text:span text:style-name="T32"><text:s/></text:span></text:p>
      <text:p text:style-name="P33"><text:span text:style-name="T34">ONDE SE LÊ:</text:span><text:span text:style-name="T35"><text:s/></text:span></text:p>
      <text:p text:style-name="P36"><text:span text:style-name="T37">“</text:span><text:span text:style-name="T38">do tipo MENOR PREÇO GLOBAL”</text:span><text:span text:style-name="T39"><text:s/></text:span></text:p>
      <text:p text:style-name="P40"><text:span text:style-name="T41">LEIA-SE</text:span><text:span text:style-name="T42"><text:s/></text:span></text:p>
      <text:p text:style-name="P43"><text:span text:style-name="T44">“</text:span><text:span text:style-name="T45">do tipo MENOR PREÇO POR ITEM”</text:span><text:span text:style-name="T46"><text:s/></text:span></text:p>
      <text:p text:style-name="P47"><text:span text:style-name="T48">Data da Ret</text:span><text:span text:style-name="T49">ificação: 23/09/2022<text:s/></text:span></text:p>
      <text:p text:style-name="P50"><text:span text:style-name="T51">Kátia Lúcia Martins Talon</text:span><text:span text:style-name="T52"><text:s/></text:span></text:p>
      <text:p text:style-name="P53"><text:span text:style-name="T54">Pregoeira Oficial</text:span><text:span text:style-name="T55"><text:s/></text:span></text:p>
      <text:p text:style-name="P56"><text:span text:style-name="T57">Matéria enviada por SIDNEI VIEIRA DO CARMO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9-26T11:55:00Z</meta:creation-date>
    <dc:date>2022-09-26T11:55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054" meta:row-count="7" meta:non-whitespace-character-count="891"/>
  </office:meta>
</office:document-meta>
</file>